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system" style:font-pitch="variable" svg:panose-1="2 2 4 4 3 3 1 1 8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essunaspaziatura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12" style:parent-style-name="Nessunaspaziatura" style:family="paragraph">
      <style:paragraph-properties fo:margin-left="0.098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3" style:parent-style-name="Nessunaspaziatura" style:family="paragraph">
      <style:paragraph-properties fo:margin-left="0.0986in">
        <style:tab-stops/>
      </style:paragraph-properties>
      <style:text-properties style:font-name="Calibri" style:font-name-complex="Calibri"/>
    </style:style>
    <style:style style:name="P14" style:parent-style-name="Nessunaspaziatura" style:family="paragraph">
      <style:paragraph-properties fo:margin-left="0.098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5" style:parent-style-name="Nessunaspaziatura" style:family="paragraph">
      <style:paragraph-properties fo:margin-left="0.0986in">
        <style:tab-stops/>
      </style:paragraph-properties>
      <style:text-properties style:font-name="Calibri" style:font-name-complex="Calibri"/>
    </style:style>
    <style:style style:name="P16" style:parent-style-name="Nessunaspaziatura" style:family="paragraph">
      <style:paragraph-properties fo:margin-left="0.098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17" style:parent-style-name="Nessunaspaziatura" style:family="paragraph">
      <style:paragraph-properties fo:margin-left="0.0986in">
        <style:tab-stops/>
      </style:paragraph-properties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ollegamentoipertestuale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P21" style:parent-style-name="Nessunaspaziatura" style:family="paragraph">
      <style:paragraph-properties fo:margin-left="0.098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22" style:parent-style-name="Nessunaspaziatura" style:family="paragraph">
      <style:paragraph-properties fo:margin-left="0.0986in">
        <style:tab-stops/>
      </style:paragraph-properties>
      <style:text-properties style:font-name="Calibri" style:font-name-complex="Calibri"/>
    </style:style>
    <style:style style:name="P23" style:parent-style-name="Normale" style:family="paragraph">
      <style:paragraph-properties fo:margin-left="0.0986in">
        <style:tab-stops/>
      </style:paragraph-properties>
    </style:style>
    <style:style style:name="T24" style:parent-style-name="Car.predefinitoparagrafo" style:family="text"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Calibri" style:font-name-complex="Times New Roman"/>
    </style:style>
    <style:style style:name="T26" style:parent-style-name="Car.predefinitoparagrafo" style:family="text">
      <style:text-properties style:font-name="Calibri" style:font-name-complex="Times New Roman" fo:font-style="italic" style:font-style-asian="italic" style:font-style-complex="italic"/>
    </style:style>
    <style:style style:name="T27" style:parent-style-name="Car.predefinitoparagrafo" style:family="text">
      <style:text-properties style:font-name="Calibri" style:font-name-complex="Times New Roman"/>
    </style:style>
    <style:style style:name="T28" style:parent-style-name="Car.predefinitoparagrafo" style:family="text">
      <style:text-properties style:font-name="Calibri" style:font-name-complex="Times New Roman" fo:font-style="italic" style:font-style-asian="italic" style:font-style-complex="italic"/>
    </style:style>
    <style:style style:name="T29" style:parent-style-name="Car.predefinitoparagrafo" style:family="text">
      <style:text-properties style:font-name="Calibri" style:font-name-complex="Times New Roman" style:font-style-complex="italic"/>
    </style:style>
    <style:style style:name="T30" style:parent-style-name="Car.predefinitoparagrafo" style:family="text">
      <style:text-properties style:font-name="Calibri" style:font-name-complex="Times New Roman"/>
    </style:style>
    <style:style style:name="T31" style:parent-style-name="Car.predefinitoparagrafo" style:family="text">
      <style:text-properties style:font-name="Calibri" style:font-name-complex="Times New Roman" fo:font-style="italic" style:font-style-asian="italic" style:font-style-complex="italic"/>
    </style:style>
    <style:style style:name="T32" style:parent-style-name="Car.predefinitoparagrafo" style:family="text">
      <style:text-properties style:font-name="Calibri" style:font-name-complex="Times New Roman"/>
    </style:style>
    <style:style style:name="P33" style:parent-style-name="Paragrafoelenco" style:family="paragraph">
      <style:paragraph-properties fo:margin-left="0.0986in" fo:text-indent="0in">
        <style:tab-stops/>
      </style:paragraph-properties>
    </style:style>
    <style:style style:name="T34" style:parent-style-name="Car.predefinitoparagrafo" style:family="text"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Calibri" style:font-name-complex="Times New Roman"/>
    </style:style>
    <style:style style:name="P36" style:parent-style-name="Normale" style:family="paragraph">
      <style:paragraph-properties fo:margin-left="0.0986in">
        <style:tab-stops/>
      </style:paragraph-properties>
    </style:style>
    <style:style style:name="T37" style:parent-style-name="Car.predefinitoparagrafo" style:family="text"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Calibri" style:font-name-complex="Times New Roman"/>
    </style:style>
    <style:style style:name="P39" style:parent-style-name="Normale" style:family="paragraph">
      <style:paragraph-properties fo:margin-left="0.0986in">
        <style:tab-stops/>
      </style:paragraph-properties>
    </style:style>
    <style:style style:name="T40" style:parent-style-name="Car.predefinitoparagrafo" style:family="text"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alibri" style:font-name-complex="Times New Roman"/>
    </style:style>
    <style:style style:name="T42" style:parent-style-name="Car.predefinitoparagrafo" style:family="text">
      <style:text-properties style:font-name="Calibri" style:font-name-complex="Times New Roman" fo:font-style="italic" style:font-style-asian="italic" style:font-style-complex="italic"/>
    </style:style>
    <style:style style:name="T43" style:parent-style-name="Car.predefinitoparagrafo" style:family="text">
      <style:text-properties style:font-name="Calibri" style:font-name-complex="Times New Roman"/>
    </style:style>
    <style:style style:name="T44" style:parent-style-name="Car.predefinitoparagrafo" style:family="text">
      <style:text-properties style:font-name="Calibri" style:font-name-complex="Times New Roman" fo:font-style="italic" style:font-style-asian="italic" style:font-style-complex="italic"/>
    </style:style>
    <style:style style:name="T45" style:parent-style-name="Car.predefinitoparagrafo" style:family="text">
      <style:text-properties style:font-name="Calibri" style:font-name-complex="Times New Roman"/>
    </style:style>
    <style:style style:name="T46" style:parent-style-name="Car.predefinitoparagrafo" style:family="text">
      <style:text-properties style:font-name="Calibri" style:font-name-complex="Times New Roman"/>
    </style:style>
    <style:style style:name="P47" style:parent-style-name="Normale" style:family="paragraph">
      <style:paragraph-properties fo:margin-left="0.0986in">
        <style:tab-stops/>
      </style:paragraph-properties>
    </style:style>
    <style:style style:name="T48" style:parent-style-name="Car.predefinitoparagrafo" style:family="text"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style:font-name-complex="Times New Roman"/>
    </style:style>
    <style:style style:name="T50" style:parent-style-name="Car.predefinitoparagrafo" style:family="text">
      <style:text-properties style:font-name="Calibri" fo:font-style="italic" style:font-style-asian="italic"/>
    </style:style>
    <style:style style:name="T51" style:parent-style-name="Enfasigrassetto" style:family="text">
      <style:text-properties style:font-name="Calibri" fo:font-style="italic" style:font-style-asian="italic" fo:color="#0000FF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Calibri" fo:font-style="italic" style:font-style-asian="italic"/>
    </style:style>
    <style:style style:name="T53" style:parent-style-name="Car.predefinitoparagrafo" style:family="text">
      <style:text-properties style:font-name="Calibri"/>
    </style:style>
    <style:style style:name="P54" style:parent-style-name="Nessunaspaziatura" style:family="paragraph">
      <style:paragraph-properties fo:text-align="center"/>
    </style:style>
  </office:automatic-styles>
  <office:body>
    <office:text text:use-soft-page-breaks="true">
      <text:p text:style-name="P1">Scheda di sintesi sulla rilevazione degli OIV o organismi con funzioni analoghe</text:p>
      <text:p text:style-name="Nessunaspaziatura"/>
      <text:p text:style-name="P12">Data di svolgimento della rilevazione</text:p>
      <text:p text:style-name="P13">La rilevazione si è svolta in data 30.03.2018.</text:p>
      <text:p text:style-name="P14">Estensione della rilevazione (nel caso di amministrazioni con uffici periferici)</text:p>
      <text:p text:style-name="P15">L’Università non rientra tra le Amministrazioni dotate di corpi autonomi.</text:p>
      <text:p text:style-name="P16">Procedure e modalità seguite per la rilevazione<text:s/></text:p>
      <text:p text:style-name="P17"><text:span text:style-name="T18">Nello svolgimento dell'attività di verifica il Nucleo di Valutazione ha consultato il sito istituzionale (</text:span><text:a xlink:href="http://www.unina.it" office:target-frame-name="_top" xlink:show="replace"><text:span text:style-name="T19">http://www.unina.it</text:span></text:a><text:span text:style-name="T20">), sezione Amministrazione Trasparente; si è avvalso della collaborazione dell'URPT (Ufficio Relazioni con il Pubblico e Trasparenza) dell'Ateneo; ha incontrato in audizione la Dirigente della Ripartizione Attività Contrattuale e Relazioni con il Pubblico, Dott.ssa Carla Camerlingo, e il Direttore Generale, Dott. Francesco Bello, in qualità di Responsabile di Ateneo della Prevenzione della Corruzione e della Trasparenza, in data 20.04.2018.</text:span></text:p>
      <text:p text:style-name="P21">Aspetti critici riscontrati nel corso della rilevazione</text:p>
      <text:p text:style-name="P22">Dalla documentazione esibita dall'URPT e dagli elementi discussi nel corso dell’audizione, è emersa qualche criticità in ordine all’aggiornamento di alcuni dati pubblicati sul sito; in particolare risultano non aggiornati i seguenti dati / atti:</text:p>
      <text:p text:style-name="P23"><text:span text:style-name="T24">Consulenti e collaboratori</text:span><text:span text:style-name="T25">: a seguito del monitoraggio interno, permane un numero, anche se esiguo, di curriculum vitae non in formato europeo, inoltre un CV risulta mancante; risultano solo sporadiche attestazioni in ordine ai<text:s/></text:span><text:span text:style-name="T26">“dati relativi allo svolgimento di incarichi o alla titolarità di cariche in enti di diritto privato regolati o finanziati dalla pubblica amministrazione o allo svolgimento di attività professionali”;<text:s/></text:span><text:span text:style-name="T27">risultano, altresì, solo sporadiche<text:s/></text:span><text:span text:style-name="T28">“attestazioni dell’avvenuta verifica dell’insussistenza di situazioni, anche potenziali, di conflitto di interesse”.<text:s/></text:span><text:span text:style-name="T29">Risulta mancante un atto di conferimento per collaborazioni/prestazioni occasionali.</text:span><text:span text:style-name="T30"><text:s text:c="2"/>Risultano altresì mancanti in alcuni casi le durate degli incarichi.<text:s/></text:span><text:span text:style-name="T31"><text:s/></text:span><text:span text:style-name="T32">Tuttavia - anche a riscontro del sollecito operato dall’Urpt con nota prot. n. 28462 del 20.3.2018 – nelle more della rilevazione sono state trasmesse e pubblicate sul sito ulteriori attestazioni. Alla data odierna di audizione, il Nucleo rileva quindi che non è stata ancora raggiunta la ‘completezza del contenuto’ anche se relativamente ad un numero esiguo di casi. La Dirigente prende atto dei contenuti mancanti per tale sezione.</text:span></text:p>
      <text:p text:style-name="P33"><text:span text:style-name="T34">Sovvenzioni, contributi, sussidi, vantaggi economici:</text:span><text:span text:style-name="T35"><text:s/>risulta assente il link al curriculum vitae del soggetto incaricato, ovvero del soggetto che beneficia del contributo; occorre, tuttavia, distinguere: in realtà, l’obbligo sembra sussistere solo per l’erogazione dei premi di laurea e delle borse di studio e non, ad esempio, per i sussidi. Il Nucleo prende atto dell’impostazione seguita.<text:s/></text:span></text:p>
      <text:p text:style-name="P36"><text:span text:style-name="T37">Beni immobili e gestione del patrimonio:</text:span><text:span text:style-name="T38"><text:s/>per la voce ‘Patrimonio immobiliare’, le informazioni identificative degli immobili posseduti e detenuti sono esposte in modo da lasciar ritenere che possano non risultare aggiornate alla data prevista. Dopo i chiarimenti forniti dalla Dirigente, la quale rappresenta che i dati non hanno subito variazioni successivamente a tale data (per cui per il futuro sarà effettuata sul sito una precisazione in tal senso), il Nucleo esprime un punteggio non pieno (pari a 2 nella griglia di valutazione) per tale aspetto.<text:s/></text:span></text:p>
      <text:p text:style-name="P39"><text:span text:style-name="T40">Controlli e rilievi sull’amministrazione:</text:span><text:span text:style-name="T41"><text:s/>è rilevato che per la<text:s/></text:span><text:span text:style-name="T42">Relazione sulla Performance<text:s/></text:span><text:span text:style-name="T43">anno 2017 non sono ancora decorsi i termini per l’atto di validazione a consuntivo da parte degli OIV, essendo tale termine stabilito per il prossimo 30 giugno 2018. Riguardo alla<text:s/></text:span><text:span text:style-name="T44">Relazione del Collegio dei Revisori dei Conti sul bilancio dell’anno 2016</text:span><text:span text:style-name="T45">, alla data odierna di audizione, la relazione non risulta pubblicata. La Dirigente prende atto del contenuto non presente per tale sezione. Il Nucleo prende altresì atto che la menzionata Relazione è pubblicata nella sezione del sito web di Ateneo dove sono pubblicati i bilanci. Viene rilevato che nella sezione Rilievi della Corte dei Conti, l’esposizione degli stessi avviene in modo che non sia chiaro il grado di<text:s/></text:span><text:soft-page-break/><text:span text:style-name="T46">aggiornamento alla data del 31/3/2018. Il Nucleo prende atto che la Dr.ssa Camerlingo e il Direttore Generale dichiarano di non essere a conoscenza di rilievi successivi alle date indicate e che, analogamente ad altre sezioni, l’Amministrazione provvederà a non lasciare dubbi sulla interpretazione dello stato di aggiornamento delle informazioni pubblicate.</text:span></text:p>
      <text:p text:style-name="P47"><text:span text:style-name="T48">Altri contenuti</text:span><text:span text:style-name="T49">: in materia di Prevenzione della Corruzione, il Piano Triennale per la prevenzione della corruzione e trasparenza relativo al triennio 2018-2020 è stato approvato, con precisazioni, dal CdA di Ateneo nell’adunanza del 4.04.2018. Il Nucleo prende atto che alla data odierna di audizione il contenuto non è presente per tale sezione. Il Nucleo esprime pertanto un punteggio non pieno (pari a 0 nella griglia di valutazione) per tale aspetto. Inoltre segnala che nella pagina di accoglienza del portale Trasparenza di Ateneo compare l’indicazione “</text:span><text:span text:style-name="T50">In questa sezione è possibile consultare il<text:s/></text:span><text:span text:style-name="T51">Piano triennale di Prevenzione della Corruzione</text:span><text:span text:style-name="T52"><text:s/>approvato con delibera del Consiglio di Amministrazione del 29/01/2015, n.47”</text:span><text:span text:style-name="T53"><text:s/>che si chiede di verificare per quanto concerne la datazione.<text:s/></text:span></text:p>
      <text:p text:style-name="P54">***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system" style:font-pitch="variable" svg:panose-1="2 2 4 4 3 3 1 1 8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paragraph-properties fo:keep-with-next="always" fo:widows="0" fo:orphans="0" fo:border="0in solid #FFFFFF" fo:padding="0.4305in" style:shadow="#000000 0in 0in" fo:text-align="justify" fo:margin-bottom="0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WW_CharLFO6LVL1" style:family="text">
      <style:text-properties style:font-name="Calibri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Harvard" style:display-name="Harvard">
      <text:list-level-style-number text:level="1" text:style-name="WW_CharLFO6LVL1" style:num-suffix="." style:num-format="A" style:num-letter-sync="true">
        <style:list-level-properties text:space-before="0.2951in" text:min-label-width="0in"/>
      </text:list-level-style-number>
      <text:list-level-style-number text:level="2" text:style-name="WW_CharLFO6LVL2" style:num-suffix="." style:num-format="A" style:num-letter-sync="true">
        <style:list-level-properties text:space-before="0.2958in" text:min-label-width="0in"/>
      </text:list-level-style-number>
      <text:list-level-style-number text:level="3" text:style-name="WW_CharLFO6LVL3" style:num-suffix="." style:num-format="1">
        <style:list-level-properties text:space-before="0.5458in" text:min-label-width="0in"/>
      </text:list-level-style-number>
      <text:list-level-style-number text:level="4" text:style-name="WW_CharLFO6LVL4" style:num-suffix=")" style:num-format="a" style:num-letter-sync="true">
        <style:list-level-properties text:space-before="0.7958in" text:min-label-width="0in"/>
      </text:list-level-style-number>
      <text:list-level-style-number text:level="5" text:style-name="WW_CharLFO6LVL5" style:num-prefix="(" style:num-suffix=")" style:num-format="1">
        <style:list-level-properties text:space-before="1.0458in" text:min-label-width="0in"/>
      </text:list-level-style-number>
      <text:list-level-style-number text:level="6" text:style-name="WW_CharLFO6LVL6" style:num-prefix="(" style:num-suffix=")" style:num-format="a" style:num-letter-sync="true">
        <style:list-level-properties text:space-before="1.2958in" text:min-label-width="0in"/>
      </text:list-level-style-number>
      <text:list-level-style-number text:level="7" text:style-name="WW_CharLFO6LVL7" style:num-suffix=")" style:num-format="i">
        <style:list-level-properties text:space-before="1.5458in" text:min-label-width="0in"/>
      </text:list-level-style-number>
      <text:list-level-style-number text:level="8" text:style-name="WW_CharLFO6LVL8" style:num-prefix="(" style:num-suffix=")" style:num-format="1">
        <style:list-level-properties text:space-before="1.7958in" text:min-label-width="0in"/>
      </text:list-level-style-number>
      <text:list-level-style-number text:level="9" text:style-name="WW_CharLFO6LVL9" style:num-prefix="(" style:num-suffix=")" style:num-format="a" style:num-letter-sync="true">
        <style:list-level-properties text:space-before="2.0458in" text:min-label-width="0in"/>
      </text:list-level-style-number>
    </text:list-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4" style:parent-style-name="Pièdipagina" style:family="paragraph">
      <style:paragraph-properties fo:border-top="0.0625in double #622423" style:border-line-width-top="0.0208in 0.0208in 0.0208in" fo:border-left="0in solid #FFFFFF" fo:border-bottom="0in solid #FFFFFF" fo:border-right="0in solid #FFFFFF" fo:padding-top="0.0138in" fo:padding-left="0.4305in" fo:padding-bottom="0.4305in" fo:padding-right="0.4305in" style:shadow="none">
        <style:tab-stops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="Cambria" style:font-name-asian="MS Gothic" style:font-name-complex="Times New Roman" fo:font-style="italic" style:font-style-asian="italic"/>
    </style:style>
    <style:style style:name="T6" style:parent-style-name="Car.predefinitoparagrafo" style:family="text">
      <style:text-properties style:font-name="Cambria" style:font-name-asian="MS Gothic" style:font-name-complex="Times New Roman" fo:font-style="italic" style:font-style-asian="italic"/>
    </style:style>
    <style:style style:name="T7" style:parent-style-name="Car.predefinitoparagrafo" style:family="text">
      <style:text-properties style:font-name="Cambria" style:font-name-asian="MS Gothic" style:font-name-complex="Times New Roman" fo:font-style="italic" style:font-style-asian="italic"/>
    </style:style>
    <style:style style:name="T8" style:parent-style-name="Car.predefinitoparagrafo" style:family="text">
      <style:text-properties style:font-name="Cambria" style:font-name-asian="MS Gothic" style:font-name-complex="Times New Roman" fo:font-style="italic" style:font-style-asian="italic"/>
    </style:style>
    <style:style style:name="T9" style:parent-style-name="Car.predefinitoparagrafo" style:family="text">
      <style:text-properties style:font-name="Cambria" style:font-name-asian="MS Gothic" style:font-name-complex="Times New Roman" fo:font-style="italic" style:font-style-asian="italic"/>
    </style:style>
    <style:style style:name="T10" style:parent-style-name="Car.predefinitoparagrafo" style:family="text">
      <style:text-properties style:font-name="Cambria" style:font-name-asian="MS Gothic" style:font-name-complex="Times New Roman"/>
    </style:style>
    <style:style style:name="T11" style:parent-style-name="Car.predefinitoparagrafo" style:family="text">
      <style:text-properties style:font-name="Cambria" style:font-name-asian="MS Gothic" style:font-name-complex="Times New Roman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 141/2018</text:span></text:p>
      </style:header>
      <style:footer>
        <text:p text:style-name="P4"><text:span text:style-name="T5">Riunione NdV del<text:s/></text:span><text:span text:style-name="T6">2</text:span><text:span text:style-name="T7">0 aprile 2018</text:span><text:span text:style-name="T8"><text:tab/></text:span><text:span text:style-name="T9">Pag</text:span><text:span text:style-name="T10">.<text:s/></text:span><text:span text:style-name="T11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Claudia Caruso</dc:creator>
    <meta:creation-date>2018-04-27T11:53:00Z</meta:creation-date>
    <dc:date>2018-04-27T11:53:00Z</dc:date>
    <meta:print-date>2018-04-27T11:53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94" meta:character-count="5315" meta:row-count="37" meta:non-whitespace-character-count="4531"/>
  </office:meta>
</office:document-meta>
</file>