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30">
      <style:table-cell-properties style:cell-protect="protected"/>
    </style:style>
    <style:style style:name="ce8" style:family="table-cell" style:parent-style-name="Default" style:data-style-name="N3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style:vertical-align="automatic" fo:wrap-option="wrap" style:cell-protect="none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cell-protect="protected"/>
    </style:style>
    <style:style style:name="ce24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6" style:family="table-cell" style:parent-style-name="Default" style:data-style-name="N30">
      <style:table-cell-properties fo:border="thin solid #000000" fo:background-color="#FFFFFF" style:cell-protect="protecte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#FFFFFF" style:cell-protect="none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29" style:family="table-cell" style:parent-style-name="Default" style:data-style-name="N0">
      <style:table-cell-properties fo:border="thin solid #000000" style:cell-protect="none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transparent" style:cell-protect="none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4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5" table:condition="of:cell-content-is-in-list([.$A$3:.$A$35])" table:base-cell-address="basi_dati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6" table:condition="of:cell-content-is-in-list([.$A$28:.$A$29])" table:base-cell-address="basi_dati.K2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7" table:condition="of:cell-content-is-in-list([.$A$25:.$A$26])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8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9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0" table:condition="of:cell-content-is-in-list([.$A$3:.$A$26])" table:base-cell-address="basi_dati.I27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6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7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2"/>
        </table:table-row>
        <table:table-row table:style-name="ro2">
          <table:table-cell table:style-name="ce2"/>
          <table:table-cell office:value-type="string" table:style-name="ce19">
            <text:p>amministrazione</text:p>
          </table:table-cell>
          <table:table-cell office:value-type="string" table:style-name="ce19">
            <text:p>referente</text:p>
          </table:table-cell>
          <table:table-cell office:value-type="string" table:style-name="ce19">
            <text:p>e-mail PEC referente</text:p>
          </table:table-cell>
          <table:table-cell office:value-type="string" table:style-name="ce20">
            <text:p>identificatore</text:p>
          </table:table-cell>
          <table:table-cell office:value-type="string" table:style-name="ce20">
            <text:p>titolo</text:p>
          </table:table-cell>
          <table:table-cell office:value-type="string" table:style-name="ce20">
            <text:p>descrizione</text:p>
          </table:table-cell>
          <table:table-cell office:value-type="string" table:style-name="ce20">
            <text:p>formato</text:p>
          </table:table-cell>
          <table:table-cell office:value-type="string" table:style-name="ce20">
            <text:p>soggetto</text:p>
          </table:table-cell>
          <table:table-cell office:value-type="string" table:style-name="ce20">
            <text:p>licenza</text:p>
          </table:table-cell>
          <table:table-cell office:value-type="string" table:style-name="ce20">
            <text:p>servizi per la fruibilità dei dati</text:p>
          </table:table-cell>
          <table:table-cell office:value-type="string" table:style-name="ce21">
            <text:p>titolo dell'applicativo principale che utilizza la base di dati</text:p>
          </table:table-cell>
          <table:table-cell office:value-type="string" table:style-name="ce21">
            <text:p>descrizione dell'applicativo</text:p>
          </table:table-cell>
          <table:table-cell office:value-type="string" table:style-name="ce21">
            <text:p>licenza dell'applicativo</text:p>
          </table:table-cell>
          <table:table-cell office:value-type="string" table:style-name="ce21">
            <text:p>produttore dell'applicativo</text:p>
          </table:table-cell>
          <table:table-cell office:value-type="string" table:style-name="ce21">
            <text:p>titolo del secondo applicativo che utilizza la base di dati</text:p>
          </table:table-cell>
          <table:table-cell office:value-type="string" table:style-name="ce21">
            <text:p>descrizione dell'applicativo</text:p>
          </table:table-cell>
          <table:table-cell office:value-type="string" table:style-name="ce21">
            <text:p>licenza dell'applicativo</text:p>
          </table:table-cell>
          <table:table-cell office:value-type="string" table:style-name="ce21">
            <text:p>produttore dell'applicativo</text:p>
          </table:table-cell>
          <table:table-cell office:value-type="string" table:style-name="ce21">
            <text:p>titolo del terzo applicativo che utilizza la base di dati</text:p>
          </table:table-cell>
          <table:table-cell office:value-type="string" table:style-name="ce21">
            <text:p>descrizione dell'applicativo</text:p>
          </table:table-cell>
          <table:table-cell office:value-type="string" table:style-name="ce21">
            <text:p>licenza dell'applicativo</text:p>
          </table:table-cell>
          <table:table-cell office:value-type="string" table:style-name="ce21">
            <text:p>titolo del quarto applicativo che utilizza la base di dati</text:p>
          </table:table-cell>
          <table:table-cell office:value-type="string" table:style-name="ce21">
            <text:p>descrizione dell'applicativo</text:p>
          </table:table-cell>
          <table:table-cell office:value-type="string" table:style-name="ce21">
            <text:p>licenza dell'applicativo</text:p>
          </table:table-cell>
          <table:table-cell office:value-type="string" table:style-name="ce21">
            <text:p>produttore dell'applicativo</text:p>
          </table:table-cell>
          <table:table-cell office:value-type="string" table:style-name="ce21">
            <text:p>titolo del quinto applicativo che utilizza la base di dati</text:p>
          </table:table-cell>
          <table:table-cell office:value-type="string" table:style-name="ce21">
            <text:p>descrizione dell'applicativo</text:p>
          </table:table-cell>
          <table:table-cell office:value-type="string" table:style-name="ce21">
            <text:p>licenza dell'applicativo</text:p>
          </table:table-cell>
          <table:table-cell office:value-type="string" table:style-name="ce21">
            <text:p>produttore dell'applicativo</text:p>
          </table:table-cell>
          <table:table-cell office:value-type="string" table:style-name="ce22">
            <text:p>…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AC</text:p>
          </table:table-cell>
          <table:table-cell office:value-type="string" table:content-validation-name="val9" table:style-name="ce24">
            <text:p>DB Anagrafiche Comuni U-GOV</text:p>
          </table:table-cell>
          <table:table-cell office:value-type="string" table:content-validation-name="val1" table:style-name="ce24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AC - Anagrafiche Comuni</text:p>
          </table:table-cell>
          <table:table-cell office:value-type="string" table:content-validation-name="val4" table:style-name="ce24">
            <text:p>Gestione delle informazioni anagrafiche dei soggetti, gestione della Struttura Organizzativa dell'Ateneo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SIACIA</text:p>
          </table:table-cell>
          <table:table-cell office:value-type="string" table:content-validation-name="val9" table:style-name="ce27">
            <text:p>DB University Budget</text:p>
          </table:table-cell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U-GOV CIA - University Budget</text:p>
          </table:table-cell>
          <table:table-cell table:content-validation-name="val4" table:style-name="ce27"/>
          <table:table-cell table:content-validation-name="val11" table:style-name="ce27"/>
          <table:table-cell office:value-type="string" table:content-validation-name="val3" table:style-name="ce27">
            <text:p>CINECA</text:p>
          </table:table-cell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5">
          <table:table-cell office:value-type="string" table:style-name="ce2">
            <text:p>Giustizi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CO</text:p>
          </table:table-cell>
          <table:table-cell office:value-type="string" table:content-validation-name="val9" table:style-name="ce24">
            <text:p>DB Contabilità U-GOV</text:p>
          </table:table-cell>
          <table:table-cell office:value-type="string" table:content-validation-name="val1" table:style-name="ce24">
            <text:p>Piano dei conti, budget, registrazioni contabili, inventario, IVA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Bilancio, Fiscalità e Tributi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CO - Contabilità</text:p>
          </table:table-cell>
          <table:table-cell office:value-type="string" table:content-validation-name="val4" table:style-name="ce24">
            <text:p>Contabilità Economico-Patrimonilae ed ed Analitica, Budget, Inventario, IVA, Tesoreria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icurezz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9">
            <text:p>SIADG</text:p>
          </table:table-cell>
          <table:table-cell office:value-type="string" table:content-validation-name="val9" table:style-name="ce25">
            <text:p>DB Documenti Gestionali U-GOV</text:p>
          </table:table-cell>
          <table:table-cell office:value-type="string" table:content-validation-name="val1" table:style-name="ce24">
            <text:p>Documenti gestionali (ordini, contratti, fatture, compensi, ecc.)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DG - Cicli e Documenti Gestionali</text:p>
          </table:table-cell>
          <table:table-cell office:value-type="string" table:content-validation-name="val4" table:style-name="ce24">
            <text:p>Ciclo Attivo e Passivo, Compensi e Missioni.</text:p>
          </table:table-cell>
          <table:table-cell office:value-type="string" table:content-validation-name="val11" table:style-name="ce29">
            <text:p>licenza d'uso</text:p>
          </table:table-cell>
          <table:table-cell office:value-type="string" table:content-validation-name="val3" table:style-name="ce29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6">
          <table:table-cell office:value-type="string" table:style-name="ce2">
            <text:p>Soccorso e/o Protezione civil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DI</text:p>
          </table:table-cell>
          <table:table-cell office:value-type="string" table:content-validation-name="val9" table:style-name="ce24">
            <text:p>DB Didattica U-GOV</text:p>
          </table:table-cell>
          <table:table-cell office:value-type="string" table:content-validation-name="val1" table:style-name="ce24">
            <text:p>Programmazione didattica ed offerta formativa: corsi, insegnamenti, regolamenti didattici, coperture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DI - Didattica</text:p>
          </table:table-cell>
          <table:table-cell office:value-type="string" table:content-validation-name="val4" table:style-name="ce24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Agricoltura, agroalimentari e pesc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RU</text:p>
          </table:table-cell>
          <table:table-cell office:value-type="string" table:content-validation-name="val9" table:style-name="ce24">
            <text:p>DB Risorse Umane U-GOV</text:p>
          </table:table-cell>
          <table:table-cell office:value-type="string" table:content-validation-name="val1" table:style-name="ce24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Lavoro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RU - Risorse Umane</text:p>
          </table:table-cell>
          <table:table-cell office:value-type="string" table:content-validation-name="val4" table:style-name="ce24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Energi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RI</text:p>
          </table:table-cell>
          <table:table-cell office:value-type="string" table:content-validation-name="val9" table:style-name="ce24">
            <text:p>DB Ricerca U-GOV</text:p>
          </table:table-cell>
          <table:table-cell office:value-type="string" table:content-validation-name="val1" table:style-name="ce24">
            <text:p>Repository dei prodotti della ricerca e delle risorse della ricerca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Ricerca e innovazion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RI - Ricerca</text:p>
          </table:table-cell>
          <table:table-cell office:value-type="string" table:content-validation-name="val4" table:style-name="ce24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Impres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SIAPJ</text:p>
          </table:table-cell>
          <table:table-cell office:value-type="string" table:content-validation-name="val9" table:style-name="ce24">
            <text:p>DB Progetti U-GOV</text:p>
          </table:table-cell>
          <table:table-cell office:value-type="string" table:content-validation-name="val1" table:style-name="ce24">
            <text:p>Anagrafica dei progetti di Ateneo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Ricerca e innovazion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U-GOV PJ - Progetti</text:p>
          </table:table-cell>
          <table:table-cell office:value-type="string" table:content-validation-name="val4" table:style-name="ce24">
            <text:p>Gestione catalogo dei progetti, rendicontazione economica dei progetti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CSA</text:p>
          </table:table-cell>
          <table:table-cell office:value-type="string" table:content-validation-name="val9" table:style-name="ce24">
            <text:p>DB Carriere e Stipendi CSA</text:p>
          </table:table-cell>
          <table:table-cell office:value-type="string" table:content-validation-name="val1" table:style-name="ce24">
            <text:p>Dati giuridici del personale, stipendi, elaborazioni economiche mensili, certificazioni fiscali, missioni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Lavoro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CSA - Carriere e Stipendi di Ateneo</text:p>
          </table:table-cell>
          <table:table-cell office:value-type="string" table:content-validation-name="val4" table:style-name="ce24">
            <text:p>Gestione della carriera del personale, stipendi e trattamenti economici.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ESSE3</text:p>
          </table:table-cell>
          <table:table-cell office:value-type="string" table:content-validation-name="val9" table:style-name="ce27">
            <text:p>DB Mobility UNINA</text:p>
          </table:table-cell>
          <table:table-cell office:value-type="string" table:content-validation-name="val9" table:style-name="ce27">
            <text:p>Gestione della mobilità incoming ed <text:s/>outgoing</text:p>
          </table:table-cell>
          <table:table-cell office:value-type="string" table:content-validation-name="val14" table:style-name="ce27">
            <text:p>DBMS Oracle</text:p>
          </table:table-cell>
          <table:table-cell table:style-name="ce30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ESSE3 - Mobility UNINA</text:p>
          </table:table-cell>
          <table:table-cell table:content-validation-name="val4" table:style-name="ce27"/>
          <table:table-cell table:content-validation-name="val11" table:style-name="ce27"/>
          <table:table-cell office:value-type="string" table:content-validation-name="val3" table:style-name="ce27">
            <text:p>CINECA</text:p>
          </table:table-cell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3">
          <table:table-cell office:value-type="string" table:style-name="ce2">
            <text:p>Comunicazioni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GEDAS</text:p>
          </table:table-cell>
          <table:table-cell office:value-type="string" table:content-validation-name="val9" table:style-name="ce24">
            <text:p>DB Area Studenti</text:p>
          </table:table-cell>
          <table:table-cell office:value-type="string" table:content-validation-name="val1" table:style-name="ce24">
            <text:p>Dati sula vita in ateneo dello studente: iscrizione, tasse, piani di studio, carriera, conseguimento titolo, ecc.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Gedas</text:p>
          </table:table-cell>
          <table:table-cell office:value-type="string" table:content-validation-name="val4" table:style-name="ce24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CINEC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Albo</text:p>
          </table:table-cell>
          <table:table-cell office:value-type="string" table:content-validation-name="val9" table:style-name="ce27">
            <text:p>DB Albo presidenti/scrutatori</text:p>
          </table:table-cell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Albo</text:p>
          </table:table-cell>
          <table:table-cell office:value-type="string" table:content-validation-name="val4" table:style-name="ce27">
            <text:p>Domande online</text:p>
          </table:table-cell>
          <table:table-cell office:value-type="string" table:content-validation-name="val11" table:style-name="ce27">
            <text:p>home made</text:p>
          </table:table-cell>
          <table:table-cell office:value-type="string" table:content-validation-name="val3" table:style-name="ce27">
            <text:p>UNINA</text:p>
          </table:table-cell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2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Concorsi</text:p>
          </table:table-cell>
          <table:table-cell office:value-type="string" table:content-validation-name="val9" table:style-name="ce24">
            <text:p>DB gestione concorsi e gestione accesso CDL a numero programmato</text:p>
          </table:table-cell>
          <table:table-cell office:value-type="string" table:content-validation-name="val1" table:style-name="ce24">
            <text:p>Dati per la gestione dei concorsi del personale, per la gestione dei concorsi per l'accesso ai CDL <text:s/>a numero programmato e non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Concorsi</text:p>
          </table:table-cell>
          <table:table-cell office:value-type="string" table:content-validation-name="val4" table:style-name="ce24">
            <text:p>Presentazione delle <text:s/>delle domande<text:s/>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Ricerca e innovazion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E-grammata</text:p>
          </table:table-cell>
          <table:table-cell office:value-type="string" table:content-validation-name="val9" table:style-name="ce24">
            <text:p>DB Protocollo</text:p>
          </table:table-cell>
          <table:table-cell office:value-type="string" table:content-validation-name="val1" table:style-name="ce24">
            <text:p>Protocollo Informatico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Trasparenza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E-grammata</text:p>
          </table:table-cell>
          <table:table-cell office:value-type="string" table:content-validation-name="val4" table:style-name="ce24">
            <text:p>Protocollo Informatico</text:p>
          </table:table-cell>
          <table:table-cell office:value-type="string" table:content-validation-name="val11" table:style-name="ce24">
            <text:p>riuso<text:s/></text:p>
          </table:table-cell>
          <table:table-cell office:value-type="string" table:content-validation-name="val3" table:style-name="ce24">
            <text:p>ENGINEERING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Mobilità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Portale UNINA</text:p>
          </table:table-cell>
          <table:table-cell office:value-type="string" table:content-validation-name="val9" table:style-name="ce24">
            <text:p>DB gestione portale di Ateneo</text:p>
          </table:table-cell>
          <table:table-cell office:value-type="string" table:content-validation-name="val1" table:style-name="ce24">
            <text:p>Portale di Ateneo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Comunicazioni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Portale</text:p>
          </table:table-cell>
          <table:table-cell office:value-type="string" table:content-validation-name="val4" table:style-name="ce24">
            <text:p>Portale di Ateneo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ENGINEERING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Edilizia e governo del territorio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Estrazioni</text:p>
          </table:table-cell>
          <table:table-cell office:value-type="string" table:content-validation-name="val9" table:style-name="ce24">
            <text:p>DB Estrazione casuale anagrafiche<text:s/></text:p>
          </table:table-cell>
          <table:table-cell office:value-type="string" table:content-validation-name="val1" table:style-name="ce24">
            <text:p>Dati per per la selezione casuale di nominativi da anagrafiche prefissate come oggetto di controlli cosi' come previsto da normativa vigente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Trasparenza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Estrazioni</text:p>
          </table:table-cell>
          <table:table-cell office:value-type="string" table:content-validation-name="val4" table:style-name="ce24">
            <text:p>Estrazioni programmate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Salut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Presenze/cartellino</text:p>
          </table:table-cell>
          <table:table-cell office:value-type="string" table:content-validation-name="val9" table:style-name="ce24">
            <text:p>DB per la gestione delle presenze del personale non docente<text:s/></text:p>
          </table:table-cell>
          <table:table-cell office:value-type="string" table:content-validation-name="val1" table:style-name="ce24">
            <text:p>Dati per la gestione delle timbrature da terminale orologio, <text:s/>del cartellino, delle presenze e dei giustificativi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Presenze</text:p>
          </table:table-cell>
          <table:table-cell office:value-type="string" table:content-validation-name="val4" table:style-name="ce24">
            <text:p>Acquisizione delle timbrature, gestione delle assenze e del cartellino del dipendente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Beni culturali e turismo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Contactcenter</text:p>
          </table:table-cell>
          <table:table-cell office:value-type="string" table:content-validation-name="val9" table:style-name="ce24">
            <text:p>Db a supporto del sistema di ticket per l'assistenza al personale, agli studenti e al personale esterno</text:p>
          </table:table-cell>
          <table:table-cell office:value-type="string" table:content-validation-name="val1" table:style-name="ce24">
            <text:p>Dati per la creazione e <text:s/>gestione del ciclo di vita dei ticket relativi ai servizi erogati dall'Ateneo<text:s/></text:p>
          </table:table-cell>
          <table:table-cell office:value-type="string" table:content-validation-name="val14" table:style-name="ce24">
            <text:p>SQL server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o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HDA - Help Desk Anvanced</text:p>
          </table:table-cell>
          <table:table-cell office:value-type="string" table:content-validation-name="val4" table:style-name="ce24">
            <text:p>ContactCenter di Ateneo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PAT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struzion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Federica</text:p>
          </table:table-cell>
          <table:table-cell office:value-type="string" table:content-validation-name="val9" table:style-name="ce24">
            <text:p>Db per la gestione dell'e-leaning gratuito e aperto a tutti</text:p>
          </table:table-cell>
          <table:table-cell office:value-type="string" table:content-validation-name="val1" table:style-name="ce24">
            <text:p>dati per la gestione dell'e-learning gratuito offerto da UNINA</text:p>
          </table:table-cell>
          <table:table-cell office:value-type="string" table:content-validation-name="val14" table:style-name="ce24">
            <text:p>MYSql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o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Federica</text:p>
          </table:table-cell>
          <table:table-cell office:value-type="string" table:content-validation-name="val4" table:style-name="ce24">
            <text:p>E-learning <text:s/>gratuito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Guttel</text:p>
          </table:table-cell>
          <table:table-cell office:value-type="string" table:content-validation-name="val9" table:style-name="ce24">
            <text:p>Db per la gestione delle utenze telefoniche di ateneo</text:p>
          </table:table-cell>
          <table:table-cell office:value-type="string" table:content-validation-name="val1" table:style-name="ce24">
            <text:p>dati per la gestione delle del billing utenze telefoniche e dell'elenco telefonico delle personale e delle strutture dell'ateneo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24">
            <text:p>nessuno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Guttel</text:p>
          </table:table-cell>
          <table:table-cell office:value-type="string" table:content-validation-name="val4" table:style-name="ce24">
            <text:p>Gestione dei dati della fonia relative alle utenze telefoniche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FASTWEB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OPENIDM</text:p>
          </table:table-cell>
          <table:table-cell table:content-validation-name="val9" table:style-name="ce27"/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table:content-validation-name="val8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5">
          <table:table-cell office:value-type="string" table:style-name="ce2">
            <text:p>Fiscalità e tributi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31">
            <text:p>SIOC</text:p>
          </table:table-cell>
          <table:table-cell office:value-type="string" table:content-validation-name="val9" table:style-name="ce31">
            <text:p>DB per la gestione degli Organi Collegiali</text:p>
          </table:table-cell>
          <table:table-cell office:value-type="string" table:content-validation-name="val1" table:style-name="ce31">
            <text:p>dati per la gestione delle adunanze e delle delibere degli Organi Collegiali</text:p>
          </table:table-cell>
          <table:table-cell office:value-type="string" table:content-validation-name="val14" table:style-name="ce31">
            <text:p>Lotus Domino</text:p>
          </table:table-cell>
          <table:table-cell office:value-type="string" table:content-validation-name="val5" table:style-name="ce31">
            <text:p>eGovernment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31">
            <text:p>no</text:p>
          </table:table-cell>
          <table:table-cell office:value-type="string" table:content-validation-name="val8" table:style-name="ce31">
            <text:p>SIOC</text:p>
          </table:table-cell>
          <table:table-cell office:value-type="string" table:content-validation-name="val4" table:style-name="ce31">
            <text:p>Gestione del flusso di lavoro a supporto delle attività degli Organi Collegiali di Ateneo</text:p>
          </table:table-cell>
          <table:table-cell office:value-type="string" table:content-validation-name="val11" table:style-name="ce31">
            <text:p>home made</text:p>
          </table:table-cell>
          <table:table-cell office:value-type="string" table:content-validation-name="val3" table:style-name="ce31">
            <text:p>UNINA</text:p>
          </table:table-cell>
          <table:table-cell office:value-type="string" table:content-validation-name="val2" table:style-name="ce31">
            <text:p>WEBSIOC</text:p>
          </table:table-cell>
          <table:table-cell office:value-type="string" table:content-validation-name="val4" table:style-name="ce31">
            <text:p>Sistema per la convocazione delle adunanze degli Organi collegiali</text:p>
          </table:table-cell>
          <table:table-cell office:value-type="string" table:content-validation-name="val11" table:style-name="ce31">
            <text:p>home made</text:p>
          </table:table-cell>
          <table:table-cell office:value-type="string" table:content-validation-name="val3" table:style-name="ce31">
            <text:p>Engineering<text:s/></text:p>
          </table:table-cell>
          <table:table-cell table:content-validation-name="val8" table:style-name="ce24"/>
          <table:table-cell table:content-validation-name="val4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port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31">
            <text:p>eDocumento</text:p>
          </table:table-cell>
          <table:table-cell office:value-type="string" table:content-validation-name="val9" table:style-name="ce31">
            <text:p>DB per la gestione documentale</text:p>
          </table:table-cell>
          <table:table-cell office:value-type="string" table:content-validation-name="val1" table:style-name="ce31">
            <text:p>Sistema per la gestione dei documenti e dei fascicoli informatici</text:p>
          </table:table-cell>
          <table:table-cell office:value-type="string" table:content-validation-name="val14" table:style-name="ce31">
            <text:p>DBMS Oracle + Alfresco</text:p>
          </table:table-cell>
          <table:table-cell office:value-type="string" table:content-validation-name="val5" table:style-name="ce31">
            <text:p>eGovernment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31">
            <text:p>no</text:p>
          </table:table-cell>
          <table:table-cell office:value-type="string" table:content-validation-name="val8" table:style-name="ce31">
            <text:p>eDocumento</text:p>
          </table:table-cell>
          <table:table-cell office:value-type="string" table:content-validation-name="val4" table:style-name="ce31">
            <text:p>Gestione documentale e dei flussi di lavoro. <text:s/>Conservazione a norma</text:p>
          </table:table-cell>
          <table:table-cell office:value-type="string" table:content-validation-name="val11" table:style-name="ce31">
            <text:p>open source + componenti applicativi home made</text:p>
          </table:table-cell>
          <table:table-cell office:value-type="string" table:content-validation-name="val3" table:style-name="ce31">
            <text:p>Hyperborea</text:p>
          </table:table-cell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3" table:style-name="ce31"/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Trasparenza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31">
            <text:p>UNINAPEC</text:p>
          </table:table-cell>
          <table:table-cell office:value-type="string" table:content-validation-name="val9" table:style-name="ce31">
            <text:p>Posta elettronica certificata</text:p>
          </table:table-cell>
          <table:table-cell office:value-type="string" table:content-validation-name="val1" table:style-name="ce31">
            <text:p>Sistema di gestione dei domini e degli account PEC di Ateneo</text:p>
          </table:table-cell>
          <table:table-cell office:value-type="string" table:content-validation-name="val14" table:style-name="ce31">
            <text:p>MySql</text:p>
          </table:table-cell>
          <table:table-cell office:value-type="string" table:content-validation-name="val5" table:style-name="ce31">
            <text:p>eGovernment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31">
            <text:p>no</text:p>
          </table:table-cell>
          <table:table-cell office:value-type="string" table:content-validation-name="val8" table:style-name="ce31">
            <text:p>UNINAPEC</text:p>
          </table:table-cell>
          <table:table-cell office:value-type="string" table:content-validation-name="val4" table:style-name="ce31">
            <text:p>Gestione sistema PEC (UNINA è gestore iscritto all'elenco IGPEC)</text:p>
          </table:table-cell>
          <table:table-cell office:value-type="string" table:content-validation-name="val11" table:style-name="ce31">
            <text:p>open source + componenti applicativi home made</text:p>
          </table:table-cell>
          <table:table-cell office:value-type="string" table:content-validation-name="val3" table:style-name="ce31">
            <text:p>Exentrica</text:p>
          </table:table-cell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3" table:style-name="ce31"/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Altro: specificar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31">
            <text:p>Certificato di servizio</text:p>
          </table:table-cell>
          <table:table-cell office:value-type="string" table:content-validation-name="val9" table:style-name="ce31">
            <text:p>DB gestione richieste di certificati per PTA</text:p>
          </table:table-cell>
          <table:table-cell office:value-type="string" table:content-validation-name="val1" table:style-name="ce31">
            <text:p>dati per la gestione richieste di certificati per PTA</text:p>
          </table:table-cell>
          <table:table-cell office:value-type="string" table:content-validation-name="val14" table:style-name="ce31">
            <text:p>DBMS Oracle</text:p>
          </table:table-cell>
          <table:table-cell office:value-type="string" table:content-validation-name="val10" table:style-name="ce31">
            <text:p>Altro: specificar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6" table:style-name="ce31">
            <text:p>no</text:p>
          </table:table-cell>
          <table:table-cell office:value-type="string" table:content-validation-name="val8" table:style-name="ce31">
            <text:p>Certificati</text:p>
          </table:table-cell>
          <table:table-cell office:value-type="string" table:style-name="ce32">
            <text:p>Sistema per la gestione delle richieste di certificati per PTA</text:p>
          </table:table-cell>
          <table:table-cell office:value-type="string" table:content-validation-name="val11" table:style-name="ce31">
            <text:p>home made</text:p>
          </table:table-cell>
          <table:table-cell office:value-type="string" table:content-validation-name="val3" table:style-name="ce31">
            <text:p>UNINA</text:p>
          </table:table-cell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3" table:style-name="ce31"/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31">
            <text:p>Unico Campania</text:p>
          </table:table-cell>
          <table:table-cell office:value-type="string" table:content-validation-name="val9" table:style-name="ce31">
            <text:p>DB per la gestione richieste di abbonamento consorzio UNICOCAMPANIA<text:s/></text:p>
          </table:table-cell>
          <table:table-cell office:value-type="string" table:content-validation-name="val1" table:style-name="ce31">
            <text:p>dati per la gestione richieste di abbonamento consorzio UNICOCAMPANIA<text:s/></text:p>
          </table:table-cell>
          <table:table-cell office:value-type="string" table:content-validation-name="val14" table:style-name="ce31">
            <text:p>DBMS Oracle</text:p>
          </table:table-cell>
          <table:table-cell office:value-type="string" table:content-validation-name="val10" table:style-name="ce31">
            <text:p>Altro: specificar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6" table:style-name="ce31">
            <text:p>no</text:p>
          </table:table-cell>
          <table:table-cell office:value-type="string" table:content-validation-name="val8" table:style-name="ce31">
            <text:p>UNICOCAMPANIA</text:p>
          </table:table-cell>
          <table:table-cell office:value-type="string" table:style-name="ce32">
            <text:p>Sistema per la gestione richieste di abbonamento consorzio UNICOCAMPANIA<text:s/></text:p>
          </table:table-cell>
          <table:table-cell office:value-type="string" table:content-validation-name="val11" table:style-name="ce31">
            <text:p>home made</text:p>
          </table:table-cell>
          <table:table-cell office:value-type="string" table:content-validation-name="val3" table:style-name="ce31">
            <text:p>UNINA</text:p>
          </table:table-cell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3" table:style-name="ce31"/>
          <table:table-cell table:content-validation-name="val2" table:style-name="ce31"/>
          <table:table-cell table:content-validation-name="val4" table:style-name="ce31"/>
          <table:table-cell table:content-validation-name="val11" table:style-name="ce31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ì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ESOL</text:p>
          </table:table-cell>
          <table:table-cell office:value-type="string" table:content-validation-name="val9" table:style-name="ce24">
            <text:p>DB per la gestione degli esami e sondaggi ESOL</text:p>
          </table:table-cell>
          <table:table-cell office:value-type="string" table:content-validation-name="val1" table:style-name="ce24">
            <text:p>Dati per la gestione di esami e sondaggi on line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ESOL</text:p>
          </table:table-cell>
          <table:table-cell office:value-type="string" table:content-validation-name="val4" table:style-name="ce24">
            <text:p>Gestione di esami e sondaggi on line</text:p>
          </table:table-cell>
          <table:table-cell office:value-type="string" table:content-validation-name="val11" table:style-name="ce24">
            <text:p>licenza d'uso</text:p>
          </table:table-cell>
          <table:table-cell office:value-type="string" table:content-validation-name="val3" table:style-name="ce24">
            <text:p>Naxe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no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WebDocenti</text:p>
          </table:table-cell>
          <table:table-cell office:value-type="string" table:content-validation-name="val9" table:style-name="ce24">
            <text:p>Web Docenti</text:p>
          </table:table-cell>
          <table:table-cell office:value-type="string" table:content-validation-name="val1" table:style-name="ce24">
            <text:p>Dati per la gestione del Web Docenti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Web Docenti</text:p>
          </table:table-cell>
          <table:table-cell office:value-type="string" table:content-validation-name="val4" table:style-name="ce24">
            <text:p>Gestione informazioni didattiche e di ricerca del docente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Dipartimenti</text:p>
          </table:table-cell>
          <table:table-cell office:value-type="string" table:content-validation-name="val9" table:style-name="ce24">
            <text:p>DB siti Dipartimenti</text:p>
          </table:table-cell>
          <table:table-cell office:value-type="string" table:content-validation-name="val1" table:style-name="ce24">
            <text:p>Dati per la gestione dei siti dei dipartimenti</text:p>
          </table:table-cell>
          <table:table-cell office:value-type="string" table:content-validation-name="val14" table:style-name="ce24">
            <text:p>MySql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Siti Dipartimenti</text:p>
          </table:table-cell>
          <table:table-cell office:value-type="string" table:content-validation-name="val4" table:style-name="ce24">
            <text:p>Gestione delle informazioni da pubblicare sui siti dei dipartimenti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Corsi di Studio</text:p>
          </table:table-cell>
          <table:table-cell office:value-type="string" table:content-validation-name="val9" table:style-name="ce24">
            <text:p>DB Corsi di Studio</text:p>
          </table:table-cell>
          <table:table-cell office:value-type="string" table:content-validation-name="val1" table:style-name="ce24">
            <text:p>Dati per la gestione dei siti dei corsi di studio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Siti dei Corsi di Studio</text:p>
          </table:table-cell>
          <table:table-cell office:value-type="string" table:content-validation-name="val4" table:style-name="ce24">
            <text:p>Gestione delle informazioni da pubblicare sui siti dei corsi di studio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AssStud</text:p>
          </table:table-cell>
          <table:table-cell office:value-type="string" table:content-validation-name="val9" table:style-name="ce24">
            <text:p>DB AssStud</text:p>
          </table:table-cell>
          <table:table-cell office:value-type="string" table:content-validation-name="val1" table:style-name="ce24">
            <text:p>Dati per la gestione del sito per le associazioni studentesche</text:p>
          </table:table-cell>
          <table:table-cell office:value-type="string" table:content-validation-name="val14" table:style-name="ce24">
            <text:p>DBMS Oracle</text:p>
          </table:table-cell>
          <table:table-cell office:value-type="string" table:content-validation-name="val5" table:style-name="ce24">
            <text:p>Altro: specificar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x.unina.it</text:p>
          </table:table-cell>
          <table:table-cell office:value-type="string" table:content-validation-name="val4" table:style-name="ce24">
            <text:p>gestione delle richieste di finanziamento da parte delle associazioni studentesche</text:p>
          </table:table-cell>
          <table:table-cell office:value-type="string" table:content-validation-name="val11" table:style-name="ce24">
            <text:p>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Pol</text:p>
          </table:table-cell>
          <table:table-cell office:value-type="string" table:content-validation-name="val9" table:style-name="ce24">
            <text:p>DB di supporto alla piattaforma di e-learning per la formazione</text:p>
          </table:table-cell>
          <table:table-cell office:value-type="string" table:content-validation-name="val1" table:style-name="ce24">
            <text:p>Dati per la gestione dei corsi<text:s/></text:p>
          </table:table-cell>
          <table:table-cell office:value-type="string" table:content-validation-name="val14" table:style-name="ce24">
            <text:p>Mysql</text:p>
          </table:table-cell>
          <table:table-cell office:value-type="string" table:content-validation-name="val5" table:style-name="ce24">
            <text:p>Istruzione</text:p>
          </table:table-cell>
          <table:table-cell office:value-type="string" table:content-validation-name="val18" table:style-name="ce31">
            <text:p>nessuna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MOODLE</text:p>
          </table:table-cell>
          <table:table-cell office:value-type="string" table:content-validation-name="val4" table:style-name="ce24">
            <text:p>sistema di e-learnig per la fruizione di corsi di formazione per il personale</text:p>
          </table:table-cell>
          <table:table-cell office:value-type="string" table:content-validation-name="val11" table:style-name="ce24">
            <text:p>open source + componenti applicativi home made</text:p>
          </table:table-cell>
          <table:table-cell office:value-type="string" table:content-validation-name="val3" table:style-name="ce24">
            <text:p>UNINA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13" table:style-name="ce23"/>
          <table:table-cell table:content-validation-name="val16" table:style-name="ce23"/>
          <table:table-cell table:content-validation-name="val17" table:style-name="ce23"/>
          <table:table-cell office:value-type="string" table:content-validation-name="val12" table:style-name="ce24">
            <text:p>ePrints</text:p>
          </table:table-cell>
          <table:table-cell office:value-type="string" table:content-validation-name="val9" table:style-name="ce24">
            <text:p>DB istituzionale aperto dell'ateneo per i prodotti della ricerca e le tesi di dottorato</text:p>
          </table:table-cell>
          <table:table-cell office:value-type="string" table:content-validation-name="val1" table:style-name="ce24">
            <text:p>metatadi e dati in full text delle tesi di dottorato</text:p>
          </table:table-cell>
          <table:table-cell office:value-type="string" table:content-validation-name="val14" table:style-name="ce24">
            <text:p>Mysql</text:p>
          </table:table-cell>
          <table:table-cell office:value-type="string" table:content-validation-name="val5" table:style-name="ce24">
            <text:p>Ricerca e innovazione</text:p>
          </table:table-cell>
          <table:table-cell office:value-type="string" table:content-validation-name="val18" table:style-name="ce24">
            <text:p>OAI_PMH</text:p>
          </table:table-cell>
          <table:table-cell office:value-type="string" table:content-validation-name="val7" table:style-name="ce24">
            <text:p>no</text:p>
          </table:table-cell>
          <table:table-cell office:value-type="string" table:content-validation-name="val8" table:style-name="ce24">
            <text:p>Open souce</text:p>
          </table:table-cell>
          <table:table-cell table:content-validation-name="val4" table:style-name="ce24"/>
          <table:table-cell office:value-type="string" table:content-validation-name="val11" table:style-name="ce24">
            <text:p>Open souce</text:p>
          </table:table-cell>
          <table:table-cell office:value-type="string" table:content-validation-name="val11" table:style-name="ce24">
            <text:p>Open souce</text:p>
          </table:table-cell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2" table:style-name="ce24"/>
          <table:table-cell table:content-validation-name="val4" table:style-name="ce24"/>
          <table:table-cell table:content-validation-name="val11" table:style-name="ce24"/>
          <table:table-cell table:content-validation-name="val3" table:style-name="ce24"/>
          <table:table-cell table:content-validation-name="val15" table:style-name="ce25"/>
          <table:table-cell table:style-name="ce6"/>
          <table:table-cell table:number-columns-repeated="16352" table:style-name="ce1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DSMANAGER</text:p>
          </table:table-cell>
          <table:table-cell office:value-type="string" table:content-validation-name="val9" table:style-name="ce27">
            <text:p>DB Trend Micro Deep Security Manager</text:p>
          </table:table-cell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DSMANAGER</text:p>
          </table:table-cell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OPI</text:p>
          </table:table-cell>
          <table:table-cell office:value-type="string" table:content-validation-name="val9" table:style-name="ce27">
            <text:p>DB Fatturazione elettronica</text:p>
          </table:table-cell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OPI</text:p>
          </table:table-cell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Policlinico</text:p>
          </table:table-cell>
          <table:table-cell table:content-validation-name="val9" table:style-name="ce27"/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Policlinico</text:p>
          </table:table-cell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style-name="ro4">
          <table:table-cell table:style-name="ce10"/>
          <table:table-cell table:content-validation-name="val13" table:style-name="ce26"/>
          <table:table-cell table:content-validation-name="val16" table:style-name="ce26"/>
          <table:table-cell table:content-validation-name="val17" table:style-name="ce26"/>
          <table:table-cell office:value-type="string" table:content-validation-name="val12" table:style-name="ce27">
            <text:p>Ticket</text:p>
          </table:table-cell>
          <table:table-cell office:value-type="string" table:content-validation-name="val9" table:style-name="ce27">
            <text:p>DB Gestione Ticket mensa</text:p>
          </table:table-cell>
          <table:table-cell table:content-validation-name="val1" table:style-name="ce27"/>
          <table:table-cell office:value-type="string" table:content-validation-name="val14" table:style-name="ce27">
            <text:p>DBMS Oracle</text:p>
          </table:table-cell>
          <table:table-cell table:content-validation-name="val5" table:style-name="ce27"/>
          <table:table-cell table:content-validation-name="val18" table:style-name="ce27"/>
          <table:table-cell table:content-validation-name="val7" table:style-name="ce27"/>
          <table:table-cell office:value-type="string" table:content-validation-name="val8" table:style-name="ce27">
            <text:p>Ticket</text:p>
          </table:table-cell>
          <table:table-cell table:content-validation-name="val4" table:style-name="ce27"/>
          <table:table-cell table:content-validation-name="val11" table:style-name="ce27"/>
          <table:table-cell office:value-type="string" table:content-validation-name="val3" table:style-name="ce27">
            <text:p>UNINA</text:p>
          </table:table-cell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2" table:style-name="ce27"/>
          <table:table-cell table:content-validation-name="val4" table:style-name="ce27"/>
          <table:table-cell table:content-validation-name="val11" table:style-name="ce27"/>
          <table:table-cell table:content-validation-name="val3" table:style-name="ce27"/>
          <table:table-cell table:content-validation-name="val15" table:style-name="ce28"/>
          <table:table-cell table:style-name="ce11"/>
          <table:table-cell table:number-columns-repeated="16352" table:style-name="ce12"/>
        </table:table-row>
        <table:table-row table:number-rows-repeated="2" table:style-name="ro1">
          <table:table-cell table:style-name="ce2"/>
          <table:table-cell table:content-validation-name="val13" table:style-name="ce7"/>
          <table:table-cell table:content-validation-name="val16" table:style-name="ce7"/>
          <table:table-cell table:content-validation-name="val17" table:style-name="ce7"/>
          <table:table-cell table:content-validation-name="val12" table:style-name="ce8"/>
          <table:table-cell table:content-validation-name="val9" table:style-name="ce8"/>
          <table:table-cell table:content-validation-name="val1" table:style-name="ce8"/>
          <table:table-cell table:content-validation-name="val14" table:style-name="ce8"/>
          <table:table-cell table:content-validation-name="val5" table:style-name="ce8"/>
          <table:table-cell table:content-validation-name="val18" table:style-name="ce8"/>
          <table:table-cell table:content-validation-name="val7" table:style-name="ce8"/>
          <table:table-cell table:content-validation-name="val8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15" table:style-name="ce9"/>
          <table:table-cell table:style-name="ce6"/>
          <table:table-cell table:number-columns-repeated="16352" table:style-name="ce1"/>
        </table:table-row>
        <table:table-row table:style-name="ro1">
          <table:table-cell table:style-name="ce13"/>
          <table:table-cell table:content-validation-name="val13" table:style-name="ce14"/>
          <table:table-cell table:content-validation-name="val16" table:style-name="ce14"/>
          <table:table-cell table:content-validation-name="val17" table:style-name="ce14"/>
          <table:table-cell table:content-validation-name="val12" table:style-name="ce15"/>
          <table:table-cell table:content-validation-name="val9" table:style-name="ce15"/>
          <table:table-cell table:content-validation-name="val1" table:style-name="ce15"/>
          <table:table-cell table:content-validation-name="val14" table:style-name="ce15"/>
          <table:table-cell table:content-validation-name="val5" table:style-name="ce15"/>
          <table:table-cell table:content-validation-name="val18" table:style-name="ce15"/>
          <table:table-cell table:content-validation-name="val7" table:style-name="ce15"/>
          <table:table-cell table:content-validation-name="val8" table:style-name="ce15"/>
          <table:table-cell table:content-validation-name="val4" table:style-name="ce15"/>
          <table:table-cell table:content-validation-name="val11" table:style-name="ce15"/>
          <table:table-cell table:content-validation-name="val3" table:style-name="ce15"/>
          <table:table-cell table:content-validation-name="val2" table:style-name="ce15"/>
          <table:table-cell table:content-validation-name="val4" table:style-name="ce15"/>
          <table:table-cell table:content-validation-name="val11" table:style-name="ce15"/>
          <table:table-cell table:content-validation-name="val3" table:style-name="ce15"/>
          <table:table-cell table:content-validation-name="val2" table:style-name="ce15"/>
          <table:table-cell table:content-validation-name="val4" table:style-name="ce15"/>
          <table:table-cell table:content-validation-name="val11" table:style-name="ce15"/>
          <table:table-cell table:content-validation-name="val2" table:style-name="ce15"/>
          <table:table-cell table:content-validation-name="val4" table:style-name="ce15"/>
          <table:table-cell table:content-validation-name="val11" table:style-name="ce15"/>
          <table:table-cell table:content-validation-name="val3" table:style-name="ce15"/>
          <table:table-cell table:content-validation-name="val2" table:style-name="ce15"/>
          <table:table-cell table:content-validation-name="val4" table:style-name="ce15"/>
          <table:table-cell table:content-validation-name="val11" table:style-name="ce15"/>
          <table:table-cell table:content-validation-name="val3" table:style-name="ce15"/>
          <table:table-cell table:content-validation-name="val15" table:style-name="ce16"/>
          <table:table-cell table:style-name="ce17"/>
          <table:table-cell table:number-columns-repeated="16352" table:style-name="ce18"/>
        </table:table-row>
        <table:table-row table:number-rows-repeated="156" table:style-name="ro1">
          <table:table-cell table:style-name="ce2"/>
          <table:table-cell table:content-validation-name="val13" table:style-name="ce7"/>
          <table:table-cell table:content-validation-name="val16" table:style-name="ce7"/>
          <table:table-cell table:content-validation-name="val17" table:style-name="ce7"/>
          <table:table-cell table:content-validation-name="val12" table:style-name="ce8"/>
          <table:table-cell table:content-validation-name="val9" table:style-name="ce8"/>
          <table:table-cell table:content-validation-name="val1" table:style-name="ce8"/>
          <table:table-cell table:content-validation-name="val14" table:style-name="ce8"/>
          <table:table-cell table:content-validation-name="val5" table:style-name="ce8"/>
          <table:table-cell table:content-validation-name="val18" table:style-name="ce8"/>
          <table:table-cell table:content-validation-name="val7" table:style-name="ce8"/>
          <table:table-cell table:content-validation-name="val8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15" table:style-name="ce9"/>
          <table:table-cell table:style-name="ce6"/>
          <table:table-cell table:number-columns-repeated="16352" table:style-name="ce1"/>
        </table:table-row>
        <table:table-row table:number-rows-repeated="3" table:style-name="ro1">
          <table:table-cell table:style-name="ce2"/>
          <table:table-cell table:content-validation-name="val13" table:style-name="ce7"/>
          <table:table-cell table:content-validation-name="val16" table:style-name="ce7"/>
          <table:table-cell table:content-validation-name="val17" table:style-name="ce7"/>
          <table:table-cell table:style-name="ce6"/>
          <table:table-cell table:number-columns-repeated="2" table:style-name="ce9"/>
          <table:table-cell table:number-columns-repeated="15" table:style-name="ce6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15" table:style-name="ce9"/>
          <table:table-cell table:style-name="ce6"/>
          <table:table-cell table:number-columns-repeated="16352" table:style-name="ce1"/>
        </table:table-row>
        <table:table-row table:style-name="ro1">
          <table:table-cell table:style-name="ce2"/>
          <table:table-cell table:content-validation-name="val13" table:style-name="ce7"/>
          <table:table-cell table:content-validation-name="val16" table:style-name="ce7"/>
          <table:table-cell table:content-validation-name="val17" table:style-name="ce7"/>
          <table:table-cell table:style-name="ce6"/>
          <table:table-cell table:number-columns-repeated="2" table:style-name="ce9"/>
          <table:table-cell table:number-columns-repeated="15" table:style-name="ce6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content-validation-name="val2" table:style-name="ce8"/>
          <table:table-cell table:content-validation-name="val4" table:style-name="ce8"/>
          <table:table-cell table:content-validation-name="val11" table:style-name="ce8"/>
          <table:table-cell table:content-validation-name="val3" table:style-name="ce8"/>
          <table:table-cell table:style-name="ce9"/>
          <table:table-cell table:style-name="ce6"/>
          <table:table-cell table:number-columns-repeated="16352" table:style-name="ce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basi_dati.$B$1:basi_dati.$AE$35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20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page-number>1</text:page-number> 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NIEDDU Emanuela</meta:initial-creator>
    <dc:creator>Microsoft Office User</dc:creator>
    <meta:creation-date>2014-08-26T15:25:21Z</meta:creation-date>
    <dc:date>2023-05-05T14:38:29Z</dc:date>
    <meta:print-date>2017-12-07T10:29:34Z</meta:print-date>
    <meta:editing-cycles>1</meta:editing-cycles>
    <meta:editing-duration>PT420S</meta:editing-duration>
  </office:meta>
</office:document-meta>
</file>